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font-name="Comic Sans MS" fo:font-size="9pt" style:font-size-asian="9pt" style:font-name-complex="Comic Sans MS" style:font-size-complex="9pt"/>
    </style:style>
    <style:style style:name="P4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fo:color="#000000" style:font-name="Comic Sans MS" fo:font-size="9pt" style:font-size-asian="9pt" style:font-name-complex="Comic Sans MS" style:font-size-complex="9pt"/>
    </style:style>
    <style:style style:name="P5" style:family="paragraph" style:parent-style-name="Standard">
      <style:paragraph-properties fo:line-height="150%">
        <style:tab-stops>
          <style:tab-stop style:position="6.001cm"/>
        </style:tab-stops>
      </style:paragraph-properties>
      <style:text-properties fo:color="#000000" style:font-name="Comic Sans MS" fo:font-size="9pt" style:font-size-asian="9pt" style:font-name-complex="Comic Sans MS" style:font-size-complex="9pt"/>
    </style:style>
    <style:style style:name="P6" style:family="paragraph" style:parent-style-name="Standard" style:list-style-name="WW8Num2">
      <style:paragraph-properties fo:line-height="150%">
        <style:tab-stops>
          <style:tab-stop style:position="6.001cm"/>
        </style:tab-stops>
      </style:paragraph-properties>
      <style:text-properties fo:color="#000000" style:font-name="Comic Sans MS" fo:font-size="9pt" style:font-size-asian="9pt" style:font-name-complex="Comic Sans MS" style:font-size-complex="9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0000" style:font-name="Comic Sans MS" fo:font-size="9pt" style:font-size-asian="9pt" style:font-name-complex="Comic Sans MS" style:font-size-complex="9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Comic Sans MS" fo:font-size="9pt" style:font-size-asian="9pt" style:font-name-complex="Comic Sans MS" style:font-size-complex="9pt"/>
    </style:style>
    <style:style style:name="P9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font-name="Comic Sans MS" fo:font-size="9pt" fo:language="fr" fo:country="FR" style:font-size-asian="9pt" style:font-name-complex="Comic Sans MS" style:font-size-complex="9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0.001cm"/>
        </style:tab-stops>
      </style:paragraph-properties>
      <style:text-properties fo:color="#000000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0.001cm"/>
        </style:tab-stops>
      </style:paragraph-properties>
      <style:text-properties fo:color="#000000" style:font-name="Comic Sans MS" fo:font-size="7pt" fo:font-weight="bold" style:font-size-asian="7pt" style:font-weight-asian="bold" style:font-name-complex="Comic Sans MS" style:font-size-complex="7pt" style:font-weight-complex="bold"/>
    </style:style>
    <style:style style:name="P12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font-name="Comic Sans MS" fo:font-size="7pt" fo:font-weight="bold" style:font-size-asian="7pt" style:font-weight-asian="bold" style:font-name-complex="Comic Sans MS" style:font-size-complex="7pt" style:font-weight-complex="bold"/>
    </style:style>
    <style:style style:name="P13" style:family="paragraph" style:parent-style-name="Standard">
      <style:paragraph-properties>
        <style:tab-stops>
          <style:tab-stop style:position="6.001cm"/>
        </style:tab-stops>
      </style:paragraph-properties>
      <style:text-properties fo:color="#000000" style:font-name="Comic Sans MS" fo:font-size="7pt" style:font-size-asian="7pt" style:font-name-complex="Comic Sans MS" style:font-size-complex="7pt"/>
    </style:style>
    <style:style style:name="P14" style:family="paragraph" style:parent-style-name="Standard">
      <style:paragraph-properties fo:line-height="150%">
        <style:tab-stops>
          <style:tab-stop style:position="6.001cm"/>
        </style:tab-stops>
      </style:paragraph-properties>
      <style:text-properties fo:color="#000000" style:font-name="Comic Sans MS" fo:font-size="7pt" style:font-size-asian="7pt" style:font-name-complex="Comic Sans MS" style:font-size-complex="7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4.002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6.001cm"/>
        </style:tab-stops>
      </style:paragraph-properties>
    </style:style>
    <style:style style:name="P18" style:family="paragraph" style:parent-style-name="Standard" style:list-style-name="WW8Num2">
      <style:paragraph-properties fo:line-height="150%"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4.002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0.001cm"/>
        </style:tab-stops>
      </style:paragraph-properties>
      <style:text-properties fo:color="#000000" style:font-name="Comic Sans MS" fo:font-size="9pt" style:font-size-asian="9pt" style:font-name-complex="Comic Sans MS" style:font-size-complex="9pt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4.002cm" style:type="center"/>
        </style:tab-stops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4.002cm" style:type="center"/>
        </style:tab-stops>
      </style:paragraph-properties>
      <style:text-properties fo:color="#000000" style:font-name="Comic Sans MS" fo:font-size="8pt" style:font-size-asian="8pt" style:font-name-complex="Comic Sans MS" style:font-size-complex="8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  <style:text-properties fo:color="#000000" style:font-name="Comic Sans MS" fo:font-size="9pt" style:font-size-asian="9pt" style:font-name-complex="Comic Sans MS" style:font-size-complex="9pt"/>
    </style:style>
    <style:style style:name="P24" style:family="paragraph" style:parent-style-name="Text_20_body">
      <style:text-properties fo:color="#000000" style:font-name="Comic Sans MS" fo:font-size="9pt" style:font-size-asian="9pt" style:font-name-complex="Comic Sans MS" style:font-size-complex="9pt"/>
    </style:style>
    <style:style style:name="P25" style:family="paragraph" style:parent-style-name="Heading_20_1">
      <style:paragraph-properties fo:line-height="100%"/>
    </style:style>
    <style:style style:name="T1" style:family="text">
      <style:text-properties fo:color="#000000" style:font-name="Comic Sans MS" fo:font-size="9pt" style:font-size-asian="9pt" style:font-name-complex="Comic Sans MS" style:font-size-complex="9pt"/>
    </style:style>
    <style:style style:name="T2" style:family="text">
      <style:text-properties fo:color="#000000" style:font-name="Comic Sans MS" fo:font-size="9pt" officeooo:rsid="00165643" style:font-size-asian="9pt" style:font-name-complex="Comic Sans MS" style:font-size-complex="9pt"/>
    </style:style>
    <style:style style:name="T3" style:family="text">
      <style:text-properties fo:color="#000000"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 style:font-weight-complex="bold"/>
    </style:style>
    <style:style style:name="T4" style:family="text">
      <style:text-properties fo:color="#000000" style:font-name="Comic Sans MS" fo:font-size="9pt" fo:language="fr" fo:country="FR" style:text-underline-style="solid" style:text-underline-width="auto" style:text-underline-color="font-color" style:font-size-asian="9pt" style:font-name-complex="Comic Sans MS" style:font-size-complex="9pt"/>
    </style:style>
    <style:style style:name="T5" style:family="text">
      <style:text-properties fo:color="#000000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fo:color="#000000" style:font-name="Comic Sans MS" fo:font-weight="bold" style:font-weight-asian="bold" style:font-name-complex="Comic Sans MS"/>
    </style:style>
    <style:style style:name="T7" style:family="text">
      <style:text-properties fo:color="#000000"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Al Dirigente scolastico</text:p>
      <text:p text:style-name="P3"><text:tab/><text:tab/><text:tab/>Istituto comprensivo di</text:p>
      <text:p text:style-name="P1"><text:span text:style-name="T1"><text:tab/><text:tab/><text:tab/></text:span><text:span text:style-name="T4">T u r a t e</text:span></text:p>
      <text:p text:style-name="P9"/>
      <text:p text:style-name="P9"/>
      <text:p text:style-name="P9"/>
      <text:p text:style-name="P9"/>
      <text:p text:style-name="P1"><text:span text:style-name="T1">Oggetto: <text:s text:c="4"/></text:span><text:span text:style-name="T3">comunicazione <text:s/>assenza <text:s/>per <text:s/>malattia</text:span><text:span text:style-name="T1">.</text:span></text:p>
      <text:p text:style-name="P20"/>
      <text:p text:style-name="P20"/>
      <text:p text:style-name="Text_20_body"><text:span text:style-name="T1">Il/La sottoscritto/a <text:s/>____________________________________________________________ <text:s/>nato/a <text:s/>in ___________________________________________________ <text:s/>prov. <text:s/>_______ <text:s/>il <text:s/>__________________, con </text:span><field:fieldmark text:name="__Fieldmark__0_1797973462" field:type="vnd.oasis.opendocument.field.FORMCHECKBOX"><field:param field:name="Checkbox_HelpText" field:value=""/><field:param field:name="Checkbox_Name" field:value=""/></field:fieldmark><text:span text:style-name="T1"><text:s/>residenza / </text:span><field:fieldmark text:name="__Fieldmark__1_1797973462" field:type="vnd.oasis.opendocument.field.FORMCHECKBOX"><field:param field:name="Checkbox_HelpText" field:value=""/><field:param field:name="Checkbox_Name" field:value=""/></field:fieldmark><text:span text:style-name="T1"><text:s/>domicilio in <text:s/>_________________________________ <text:s/>prov. <text:s/>______ <text:s/>alla via/piazza <text:s/>___________________________________ <text:s/>n° <text:s/>______ <text:s/>c.a.p. ________ tel. <text:s/>____/__________________, <text:s/>in servizio presso la </text:span><field:fieldmark text:name="__Fieldmark__2_1797973462" field:type="vnd.oasis.opendocument.field.FORMCHECKBOX"><field:param field:name="Checkbox_HelpText" field:value=""/><field:param field:name="Checkbox_Name" field:value=""/></field:fieldmark><text:span text:style-name="T1"><text:s/>scuola primaria / </text:span><field:fieldmark text:name="__Fieldmark__3_1797973462" field:type="vnd.oasis.opendocument.field.FORMCHECKBOX"><field:param field:name="Checkbox_HelpText" field:value=""/><field:param field:name="Checkbox_Name" field:value="Controllo1"/></field:fieldmark><text:span text:style-name="T1"><text:s/>scuola secondaria di I° grado / </text:span><field:fieldmark text:name="__Fieldmark__4_1797973462" field:type="vnd.oasis.opendocument.field.FORMCHECKBOX"><field:param field:name="Checkbox_HelpText" field:value=""/><field:param field:name="Checkbox_Name" field:value="Controllo1"/></field:fieldmark><text:span text:style-name="T1"><text:s/>segreteria dell’Istituto comprensivo di Turate in qualità di <text:s/>______________________________________, <text:s/>assunto/a con contratto</text:span></text:p>
      <text:p text:style-name="P17"><text:span text:style-name="T1">individuale di lavoro <text:s text:c="2"/></text:span><field:fieldmark text:name="__Fieldmark__5_1797973462" field:type="vnd.oasis.opendocument.field.FORMCHECKBOX"><field:param field:name="Checkbox_HelpText" field:value=""/><field:param field:name="Checkbox_Name" field:value="Controllo1"/></field:fieldmark><text:span text:style-name="T1"><text:s/>a <text:s/>tempo determinato<text:tab/></text:span><field:fieldmark text:name="__Fieldmark__6_1797973462" field:type="vnd.oasis.opendocument.field.FORMCHECKBOX"><field:param field:name="Checkbox_HelpText" field:value=""/><field:param field:name="Checkbox_Name" field:value="Controllo2"/></field:fieldmark><text:span text:style-name="T1"> a <text:s/>tempo indeterminato</text:span></text:p>
      <text:p text:style-name="P11"/>
      <text:p text:style-name="P10">comunica</text:p>
      <text:p text:style-name="P12"/>
      <text:p text:style-name="P1"><text:span text:style-name="T5">che sarà assente per malattia dal <text:s/>___________________ <text:s/>al <text:s/>___________________ <text:s/>gg. <text:s/>_________.</text:span></text:p>
      <text:p text:style-name="P4"/>
      <text:p text:style-name="P24">Allega alla presente i seguenti documenti:</text:p>
      <text:p text:style-name="P16"><field:fieldmark text:name="__Fieldmark__7_1797973462" field:type="vnd.oasis.opendocument.field.FORMCHECKBOX"><field:param field:name="Checkbox_HelpText" field:value=""/><field:param field:name="Checkbox_Name" field:value="Controllo5"/></field:fieldmark><text:span text:style-name="T1"><text:s/>certificato medico</text:span></text:p>
      <text:p text:style-name="P16"><field:fieldmark text:name="__Fieldmark__8_1797973462" field:type="vnd.oasis.opendocument.field.FORMCHECKBOX"><field:param field:name="Checkbox_HelpText" field:value=""/><field:param field:name="Checkbox_Name" field:value="Controllo4"/></field:fieldmark><text:span text:style-name="T1"><text:s/>certificato di ricovero ospedaliero</text:span></text:p>
      <text:p text:style-name="P16"><field:fieldmark text:name="__Fieldmark__9_1797973462" field:type="vnd.oasis.opendocument.field.FORMCHECKBOX"><field:param field:name="Checkbox_HelpText" field:value=""/><field:param field:name="Checkbox_Name" field:value="Controllo3"/></field:fieldmark><text:span text:style-name="T1"><text:s/>__________________________________________________.</text:span></text:p>
      <text:p text:style-name="P13"/>
      <text:p text:style-name="P13"/>
      <text:p text:style-name="P5">Comunica, ai fini del controllo della malattia,</text:p>
      <text:list xml:id="list3187793055880792274" text:style-name="WW8Num2">
        <text:list-item>
          <text:p text:style-name="P6">che durante il periodo di assenza sarà reperibile al seguente indirizzo:</text:p>
        </text:list-item>
      </text:list>
      <text:p text:style-name="P16"><field:fieldmark text:name="__Fieldmark__10_1797973462" field:type="vnd.oasis.opendocument.field.FORMCHECKBOX"><field:param field:name="Checkbox_HelpText" field:value=""/><field:param field:name="Checkbox_Name" field:value="Controllo3"/></field:fieldmark><text:span text:style-name="T1"><text:s text:c="3"/>come sopra</text:span></text:p>
      <text:p text:style-name="P17"><field:fieldmark text:name="__Fieldmark__11_1797973462" field:type="vnd.oasis.opendocument.field.FORMCHECKBOX"><field:param field:name="Checkbox_HelpText" field:value=""/><field:param field:name="Checkbox_Name" field:value="Controllo3"/></field:fieldmark><text:span text:style-name="T1"><text:s text:c="3"/>via/piazza <text:s/>__________________________________________ n° _______ <text:s/>c.a.p. ________ </text:span></text:p>
      <text:p text:style-name="P5">città <text:s/>_____________________________________________________________ <text:s/>prov. <text:s/>________</text:p>
      <text:p text:style-name="P5">telefono <text:s/>________/______________________</text:p>
      <text:list xml:id="list124650594167862" text:continue-numbering="true" text:style-name="WW8Num2">
        <text:list-item>
          <text:p text:style-name="P18"><text:span text:style-name="T1">che l’ASL competente per il controllo è la n° ______ di _____________________________________.</text:span></text:p>
        </text:list-item>
      </text:list>
      <text:p text:style-name="P14"/>
      <text:p text:style-name="P7">Turate, __________________</text:p>
      <text:h text:style-name="P25" text:outline-level="1"><text:span text:style-name="T1"><text:tab/>In fede</text:span></text:h>
      <text:p text:style-name="P2"/>
      <text:p text:style-name="P19"><text:span text:style-name="T1"><text:tab/>______________________________</text:span></text:p>
      <text:p text:style-name="P8"><text:tab/>(firma)</text:p>
      <text:p text:style-name="P8"/>
      <text:p text:style-name="P15"><text:span text:style-name="T6">N.B.</text:span><text:span text:style-name="T7">:<text:tab/></text:span><text:span text:style-name="T5">Il dipendente deve comunicare l’assenza in ufficio tempestivamente e comunque <text:s/></text:span><text:span text:style-name="T3">non oltre l’inizio</text:span><text:span text:style-name="T5"> <text:s/>del</text:span></text:p>
      <text:p text:style-name="P15"><text:span text:style-name="T5"><text:tab/>proprio orario di servizio, <text:s/>anche nel caso di prosecuzione dell’assenza</text:span><text:span text:style-name="T1"> <text:s/>(articoli 17 e 19 del <text:s/>C.C.N.L.).</text:span></text:p>
      <text:p text:style-name="P21"><text:span text:style-name="T1">Sempre in base ai citati articoli </text:span><text:span text:style-name="T2">il</text:span><text:span text:style-name="T1"> ricevimento il certificato <text:s/>medico <text:s/></text:span><text:span text:style-name="T3">entro i cinque giorni</text:span><text:span text:style-name="T1"> <text:s/>successivi all’inizio o alla eventuale prosecuzione della malattia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3366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>
        <style:tab-stops>
          <style:tab-stop style:position="14.002cm" style:type="center"/>
        </style:tab-stops>
      </style:paragraph-properties>
      <style:text-properties fo:color="#003366"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0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Wingdings 3" fo:font-family="'Wingdings 3'" style:font-family-generic="roman" style:font-pitch="variable" style:font-charset="x-symbol" fo:font-size="9pt" style:font-size-asian="9pt" style:font-name-complex="Wingdings 3" style:font-family-complex="'Wingdings 3'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Alla Direzione Didattica</dc:title>
    <meta:initial-creator>Roberto ANNONI</meta:initial-creator>
    <meta:creation-date>2013-11-15T09:04:00</meta:creation-date>
    <dc:date>2015-03-20T12:46:43.967000000</dc:date>
    <meta:print-date>2008-02-27T10:39:00</meta:print-date>
    <meta:editing-cycles>3</meta:editing-cycles>
    <meta:editing-duration>PT1M39S</meta:editing-duration>
    <meta:generator>LibreOffice/4.3.3.2$Windows_x86 LibreOffice_project/9bb7eadab57b6755b1265afa86e04bf45fbfc644</meta:generator>
    <meta:document-statistic meta:table-count="0" meta:image-count="0" meta:object-count="0" meta:page-count="1" meta:paragraph-count="26" meta:word-count="221" meta:character-count="1928" meta:non-whitespace-character-count="1668"/>
  </office:meta>
</office:document-meta>
</file>